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Standardstycketeckensnit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Standardstycketeckensnit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stycketeckensnit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stycketeckensnitt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Standardstycketeckensnitt" style:family="text">
      <style:text-properties fo:font-size="14pt" style:font-size-asian="14pt" style:font-size-complex="14pt"/>
    </style:style>
    <style:style style:name="T18" style:parent-style-name="Standardstycketeckensnitt" style:family="text">
      <style:text-properties fo:font-size="14pt" style:font-size-asian="14pt" style:font-size-complex="14pt"/>
    </style:style>
    <style:style style:name="T19" style:parent-style-name="Standardstycketeckensnitt" style:family="text">
      <style:text-properties fo:font-size="14pt" style:font-size-asian="14pt" style:font-size-complex="14pt"/>
    </style:style>
    <style:style style:name="T20" style:parent-style-name="Standardstycketeckensnitt" style:family="text">
      <style:text-properties fo:font-size="14pt" style:font-size-asian="14pt" style:font-size-complex="14pt"/>
    </style:style>
    <style:style style:name="T21" style:parent-style-name="Standardstycketeckensnitt" style:family="text">
      <style:text-properties fo:font-size="14pt" style:font-size-asian="14pt" style:font-size-complex="14pt"/>
    </style:style>
    <style:style style:name="T22" style:parent-style-name="Standardstycketeckensnitt" style:family="text">
      <style:text-properties fo:font-size="14pt" style:font-size-asian="14pt" style:font-size-complex="14pt"/>
    </style:style>
    <style:style style:name="T23" style:parent-style-name="Standardstycketeckensnitt" style:family="text">
      <style:text-properties fo:font-size="14pt" style:font-size-asian="14pt" style:font-size-complex="14pt" fo:language="en" fo:country="US"/>
    </style:style>
    <style:style style:name="P24" style:parent-style-name="Standard" style:family="paragraph">
      <style:text-properties fo:font-size="14pt" style:font-size-asian="14pt" style:font-size-complex="14pt" fo:language="en" fo:country="US"/>
    </style:style>
    <style:style style:name="P25" style:parent-style-name="Standard" style:family="paragraph">
      <style:text-properties fo:font-size="14pt" style:font-size-asian="14pt" style:font-size-complex="14pt" fo:language="en" fo:country="US"/>
    </style:style>
    <style:style style:name="P26" style:parent-style-name="Standard" style:family="paragraph">
      <style:text-properties fo:font-size="14pt" style:font-size-asian="14pt" style:font-size-complex="14pt" fo:language="en" fo:country="US"/>
    </style:style>
    <style:style style:name="P27" style:parent-style-name="Standard" style:family="paragraph">
      <style:text-properties fo:font-size="14pt" style:font-size-asian="14pt" style:font-size-complex="14pt" fo:language="en" fo:country="US"/>
    </style:style>
    <style:style style:name="P28" style:parent-style-name="Standard" style:family="paragraph">
      <style:text-properties fo:font-size="14pt" style:font-size-asian="14pt" style:font-size-complex="14pt" fo:language="en" fo:country="US"/>
    </style:style>
    <style:style style:name="P29" style:parent-style-name="Standard" style:family="paragraph">
      <style:text-properties fo:font-size="14pt" style:font-size-asian="14pt" style:font-size-complex="14pt" fo:language="en" fo:country="US"/>
    </style:style>
    <style:style style:name="P30" style:parent-style-name="Standard" style:family="paragraph">
      <style:text-properties fo:font-size="14pt" style:font-size-asian="14pt" style:font-size-complex="14pt" fo:language="en" fo:country="US"/>
    </style:style>
    <style:style style:name="P31" style:parent-style-name="Standard" style:family="paragraph">
      <style:text-properties fo:font-size="14pt" style:font-size-asian="14pt" style:font-size-complex="14pt" fo:language="en" fo:country="US"/>
    </style:style>
    <style:style style:name="P32" style:parent-style-name="Standard" style:family="paragraph">
      <style:text-properties fo:font-size="14pt" style:font-size-asian="14pt" style:font-size-complex="14pt" fo:language="en" fo:country="US"/>
    </style:style>
    <style:style style:name="P33" style:parent-style-name="Standard" style:family="paragraph">
      <style:text-properties fo:font-size="14pt" style:font-size-asian="14pt" style:font-size-complex="14pt" fo:language="en" fo:country="US"/>
    </style:style>
    <style:style style:name="P34" style:parent-style-name="Standard" style:family="paragraph">
      <style:text-properties fo:font-size="14pt" style:font-size-asian="14pt" style:font-size-complex="14pt" fo:language="en" fo:country="US"/>
    </style:style>
    <style:style style:name="T35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stycketeckensnitt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Spelschema för damgolfen 2018<text:tab/><text:tab/></text:p>
      <text:p text:style-name="P2"/>
      <text:p text:style-name="Standard"><text:span text:style-name="T3">O</text:span><text:span text:style-name="T4">nsdagar 9 hål kl 17.30</text:span><text:span text:style-name="T5"><text:tab/></text:span><text:span text:style-name="T6"><text:tab/>Torsdagar 18 hål kl <text:s/>9.30</text:span></text:p>
      <text:p text:style-name="P7"><text:tab/><text:tab/><text:tab/><text:tab/><text:tab/><text:tab/>3 maj</text:p>
      <text:p text:style-name="P8">9 maj<text:tab/><text:tab/><text:tab/><text:tab/><text:tab/><text:tab/></text:p>
      <text:p text:style-name="P9">16 maj<text:tab/><text:tab/><text:tab/><text:tab/><text:tab/>17 maj</text:p>
      <text:p text:style-name="P10"><text:tab/><text:tab/><text:tab/><text:tab/><text:tab/><text:tab/>24 maj</text:p>
      <text:p text:style-name="P11">30 maj<text:tab/><text:tab/><text:tab/><text:tab/><text:tab/>31 maj</text:p>
      <text:p text:style-name="P12"><text:tab/><text:tab/><text:tab/><text:tab/><text:tab/><text:tab/>7 juni Lagtävling.<text:s/>Prisutdelning</text:p>
      <text:p text:style-name="P13">13 juni<text:tab/><text:tab/><text:tab/><text:tab/><text:tab/>14 juni</text:p>
      <text:p text:style-name="P14">20 juni<text:tab/><text:tab/><text:tab/><text:tab/><text:tab/>21 juni</text:p>
      <text:p text:style-name="P15">27 juni<text:tab/><text:tab/><text:tab/><text:tab/><text:tab/>28 juni</text:p>
      <text:p text:style-name="P16">4 juli<text:tab/><text:tab/><text:tab/><text:tab/><text:tab/><text:tab/>5 juli</text:p>
      <text:p text:style-name="Standard"><text:span text:style-name="T17">11 juli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12 juli Lagtävling.<text:s/></text:span><text:span text:style-name="T23">Prisutdelning</text:span></text:p>
      <text:p text:style-name="P24"/>
      <text:p text:style-name="P25">25 juli<text:tab/><text:tab/><text:tab/><text:tab/><text:tab/>26 juli</text:p>
      <text:p text:style-name="P26">1 augusti<text:tab/><text:tab/><text:tab/><text:tab/><text:tab/>2 augusti</text:p>
      <text:p text:style-name="P27">8 augusti<text:tab/><text:tab/><text:tab/><text:tab/><text:tab/>9 augusti</text:p>
      <text:p text:style-name="P28">15 augusti<text:tab/><text:tab/><text:tab/><text:tab/><text:tab/>16 augusti</text:p>
      <text:p text:style-name="P29"><text:tab/><text:tab/><text:tab/><text:tab/><text:tab/><text:tab/>23 augusti Lagtävling. Prisutdelning</text:p>
      <text:p text:style-name="P30">29 augusti<text:tab/><text:tab/><text:tab/><text:tab/><text:tab/>30 augusti.</text:p>
      <text:p text:style-name="P31">5 september<text:tab/><text:tab/><text:tab/><text:tab/><text:tab/>6 september</text:p>
      <text:p text:style-name="P32">12 september<text:tab/><text:tab/><text:tab/><text:tab/>13 september<text:tab/><text:tab/></text:p>
      <text:p text:style-name="P33">19 september<text:tab/><text:tab/><text:tab/><text:tab/>20 september</text:p>
      <text:p text:style-name="P34"/>
      <text:p text:style-name="Standard"><text:span text:style-name="T35">Torsdag 27 september. Gemensam avslutning</text:span><text:span text:style-name="T36"><text:s/>med lagtävling. Prisutdelning och förtäring <text:s/>efter tävlingen.</text:span></text:p>
      <text:p text:style-name="P37"/>
      <text:p text:style-name="P38">Resa till<text:s/>annan bana</text:p>
      <text:p text:style-name="P39">En av torsdagstävlingarna i slutet av säsongen kommer att genomföras på annan bana. Närmare information om dag och plats lämnas senare.</text:p>
      <text:p text:style-name="P40"/>
      <text:p text:style-name="P41">Ladys invitation</text:p>
      <text:p text:style-name="P42">Fredag 29 juni kl 13.00<text:tab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Larsson</meta:initial-creator>
    <dc:creator>Jan-Olof</dc:creator>
    <meta:creation-date>2018-04-16T15:30:00Z</meta:creation-date>
    <dc:date>2018-04-16T15:30:00Z</dc:date>
    <meta:print-date>2016-04-07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881" meta:row-count="6" meta:non-whitespace-character-count="742"/>
  </office:meta>
</office:document-meta>
</file>